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9.50pt" fo:font-weight="bold" fo:font-family="'Georgia, serif'" style:font-family-asian="'Georgia, serif'" style:font-family-complex="'Georgia, serif'" fo:background-color="transparent" fo:color="#222222"/>
    </style:style>
    <style:style style:name="T2" style:family="text">
      <style:text-properties fo:font-size="9.00pt" fo:font-weight="normal" fo:font-family="'Georgia, serif'" style:font-family-asian="'Georgia, serif'" style:font-family-complex="'Georgia, serif'" fo:background-color="transparent" fo:color="#868686"/>
    </style:style>
    <style:style style:name="T3" style:family="text">
      <style:text-properties fo:font-size="10.50pt" fo:font-weight="normal" fo:font-family="'Verdana, Geneva, sans-serif'" style:font-family-asian="'Verdana, Geneva, sans-serif'" style:font-family-complex="'Verdana, Geneva, sans-serif'" fo:background-color="transparent" fo:color="#555555"/>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25pt" fo:font-weight="bold" fo:font-family="'Verdana, Geneva, sans-serif'" style:font-family-asian="'Verdana, Geneva, sans-serif'" style:font-family-complex="'Verdana, Geneva, sans-serif'" fo:background-color="transparent" fo:color="#555555"/>
    </style:style>
    <style:style style:name="T6"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7"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0"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3"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6"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9"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5.75pt" fo:font-weight="bold" fo:font-family="'Georgia, serif'" style:font-family-asian="'Georgia, serif'" style:font-family-complex="'Georgia, serif'" fo:background-color="transparent" fo:color="#222222"/>
    </style:style>
    <style:style style:name="T22" style:family="text">
      <style:text-properties fo:font-size="10.50pt" fo:font-weight="normal" fo:font-family="'Verdana, Geneva, sans-serif'" style:font-family-asian="'Verdana, Geneva, sans-serif'" style:font-family-complex="'Verdana, Geneva, sans-serif'" fo:background-color="transparent" fo:color="#555555"/>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0.50pt" fo:font-weight="normal" fo:font-family="'Verdana, Geneva, sans-serif'" style:font-family-asian="'Verdana, Geneva, sans-serif'" style:font-family-complex="'Verdana, Geneva, sans-serif'" fo:background-color="transparent" fo:color="#003ba1"/>
    </style:style>
    <style:style style:name="T26" style:family="text">
      <style:text-properties fo:font-size="10.50pt" fo:font-weight="normal" fo:font-family="'Verdana, Geneva, sans-serif'" style:font-family-asian="'Verdana, Geneva, sans-serif'" style:font-family-complex="'Verdana, Geneva, sans-serif'" fo:background-color="transparent" fo:color="#555555"/>
    </style:style>
    <style:style style:name="T27"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28"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29" style:family="text">
      <style:text-properties fo:font-size="10.50pt" fo:font-weight="normal" fo:font-family="'Verdana, Geneva, sans-serif'" style:font-family-asian="'Verdana, Geneva, sans-serif'" style:font-family-complex="'Verdana, Geneva, sans-serif'" fo:background-color="transparent" fo:color="#555555"/>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50pt" fo:font-weight="bold" fo:font-family="'Georgia, serif'" style:font-family-asian="'Georgia, serif'" style:font-family-complex="'Georgia, serif'" fo:background-color="transparent" fo:color="#222222"/>
    </style:style>
    <style:style style:name="T32" style:family="text">
      <style:text-properties fo:font-size="10.50pt" fo:font-weight="normal" fo:font-family="'Verdana, Geneva, sans-serif'" style:font-family-asian="'Verdana, Geneva, sans-serif'" style:font-family-complex="'Verdana, Geneva, sans-serif'" fo:background-color="transparent" fo:color="#555555"/>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50pt" fo:font-weight="normal" fo:font-family="'Verdana, Geneva, sans-serif'" style:font-family-asian="'Verdana, Geneva, sans-serif'" style:font-family-complex="'Verdana, Geneva, sans-serif'" fo:background-color="transparent" fo:color="#555555"/>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3.50pt" fo:font-weight="bold" fo:font-family="'Georgia, serif'" style:font-family-asian="'Georgia, serif'" style:font-family-complex="'Georgia, serif'" fo:background-color="transparent" fo:color="#222222"/>
    </style:style>
    <style:style style:name="T37" style:family="text">
      <style:text-properties fo:font-size="10.50pt" fo:font-weight="normal" fo:font-family="'Verdana, Geneva, sans-serif'" style:font-family-asian="'Verdana, Geneva, sans-serif'" style:font-family-complex="'Verdana, Geneva, sans-serif'" fo:background-color="transparent" fo:color="#ff0000"/>
    </style:style>
    <style:style style:name="T38" style:family="text">
      <style:text-properties fo:font-size="10.50pt" fo:font-weight="normal" fo:font-family="'Verdana, Geneva, sans-serif'" style:font-family-asian="'Verdana, Geneva, sans-serif'" style:font-family-complex="'Verdana, Geneva, sans-serif'" fo:background-color="transparent" fo:color="#555555"/>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5.75pt" fo:font-weight="bold" fo:font-family="'Georgia, serif'" style:font-family-asian="'Georgia, serif'" style:font-family-complex="'Georgia, serif'" fo:background-color="transparent" fo:color="#222222"/>
    </style:style>
    <style:style style:name="T41" style:family="text">
      <style:text-properties fo:font-size="13.50pt" fo:font-weight="bold" fo:font-family="'Georgia, serif'" style:font-family-asian="'Georgia, serif'" style:font-family-complex="'Georgia, serif'" fo:background-color="transparent" fo:color="#222222"/>
    </style:style>
    <style:style style:name="T42" style:family="text">
      <style:text-properties fo:font-size="10.50pt" fo:font-weight="normal" fo:font-family="'Verdana, Geneva, sans-serif'" style:font-family-asian="'Verdana, Geneva, sans-serif'" style:font-family-complex="'Verdana, Geneva, sans-serif'" fo:background-color="transparent" fo:color="#555555"/>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50pt" fo:font-weight="normal" fo:font-family="'Verdana, Geneva, sans-serif'" style:font-family-asian="'Verdana, Geneva, sans-serif'" style:font-family-complex="'Verdana, Geneva, sans-serif'" fo:background-color="transparent" fo:color="#555555"/>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50pt" fo:font-weight="bold" fo:font-family="'Georgia, serif'" style:font-family-asian="'Georgia, serif'" style:font-family-complex="'Georgia, serif'" fo:background-color="transparent" fo:color="#222222"/>
    </style:style>
    <style:style style:name="T47" style:family="text">
      <style:text-properties fo:font-size="10.50pt" fo:font-weight="normal" fo:font-family="'Verdana, Geneva, sans-serif'" style:font-family-asian="'Verdana, Geneva, sans-serif'" style:font-family-complex="'Verdana, Geneva, sans-serif'" fo:background-color="transparent" fo:color="#555555"/>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3.50pt" fo:font-weight="bold" fo:font-family="'Georgia, serif'" style:font-family-asian="'Georgia, serif'" style:font-family-complex="'Georgia, serif'" fo:background-color="transparent" fo:color="#222222"/>
    </style:style>
    <style:style style:name="T50" style:family="text">
      <style:text-properties fo:font-size="10.50pt" fo:font-weight="normal" fo:font-family="'Verdana, Geneva, sans-serif'" style:font-family-asian="'Verdana, Geneva, sans-serif'" style:font-family-complex="'Verdana, Geneva, sans-serif'" fo:background-color="transparent" fo:color="#555555"/>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50pt" fo:font-weight="bold" fo:font-family="'Georgia, serif'" style:font-family-asian="'Georgia, serif'" style:font-family-complex="'Georgia, serif'" fo:background-color="transparent" fo:color="#222222"/>
    </style:style>
    <style:style style:name="T53" style:family="text">
      <style:text-properties fo:font-size="10.50pt" fo:font-weight="normal" fo:font-family="'Verdana, Geneva, sans-serif'" style:font-family-asian="'Verdana, Geneva, sans-serif'" style:font-family-complex="'Verdana, Geneva, sans-serif'" fo:background-color="transparent" fo:color="#555555"/>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5.75pt" fo:font-weight="bold" fo:font-family="'Georgia, serif'" style:font-family-asian="'Georgia, serif'" style:font-family-complex="'Georgia, serif'" fo:background-color="transparent" fo:color="#222222"/>
    </style:style>
    <style:style style:name="T56" style:family="text">
      <style:text-properties fo:font-size="13.50pt" fo:font-weight="bold" fo:font-family="'Georgia, serif'" style:font-family-asian="'Georgia, serif'" style:font-family-complex="'Georgia, serif'" fo:background-color="transparent" fo:color="#222222"/>
    </style:style>
    <style:style style:name="T57" style:family="text">
      <style:text-properties fo:font-size="10.50pt" fo:font-weight="normal" fo:font-family="'Verdana, Geneva, sans-serif'" style:font-family-asian="'Verdana, Geneva, sans-serif'" style:font-family-complex="'Verdana, Geneva, sans-serif'" fo:background-color="transparent" fo:color="#555555"/>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3.50pt" fo:font-weight="bold" fo:font-family="'Georgia, serif'" style:font-family-asian="'Georgia, serif'" style:font-family-complex="'Georgia, serif'" fo:background-color="transparent" fo:color="#222222"/>
    </style:style>
    <style:style style:name="T60" style:family="text">
      <style:text-properties fo:font-size="10.50pt" fo:font-weight="normal" fo:font-family="'Verdana, Geneva, sans-serif'" style:font-family-asian="'Verdana, Geneva, sans-serif'" style:font-family-complex="'Verdana, Geneva, sans-serif'" fo:background-color="transparent" fo:color="#555555"/>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50pt" fo:font-weight="bold" fo:font-family="'Georgia, serif'" style:font-family-asian="'Georgia, serif'" style:font-family-complex="'Georgia, serif'" fo:background-color="transparent" fo:color="#222222"/>
    </style:style>
    <style:style style:name="T63" style:family="text">
      <style:text-properties fo:font-size="10.50pt" fo:font-weight="normal" fo:font-family="'Verdana, Geneva, sans-serif'" style:font-family-asian="'Verdana, Geneva, sans-serif'" style:font-family-complex="'Verdana, Geneva, sans-serif'" fo:background-color="transparent" fo:color="#555555"/>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3.50pt" fo:font-weight="bold" fo:font-family="'Georgia, serif'" style:font-family-asian="'Georgia, serif'" style:font-family-complex="'Georgia, serif'" fo:background-color="transparent" fo:color="#222222"/>
    </style:style>
    <style:style style:name="T66" style:family="text">
      <style:text-properties fo:font-size="10.50pt" fo:font-weight="normal" fo:font-family="'Verdana, Geneva, sans-serif'" style:font-family-asian="'Verdana, Geneva, sans-serif'" style:font-family-complex="'Verdana, Geneva, sans-serif'" fo:background-color="transparent" fo:color="#555555"/>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50pt" fo:font-weight="bold" fo:font-family="'Georgia, serif'" style:font-family-asian="'Georgia, serif'" style:font-family-complex="'Georgia, serif'" fo:background-color="transparent" fo:color="#222222"/>
    </style:style>
    <style:style style:name="T69" style:family="text">
      <style:text-properties fo:font-size="10.50pt" fo:font-weight="normal" fo:font-family="'Verdana, Geneva, sans-serif'" style:font-family-asian="'Verdana, Geneva, sans-serif'" style:font-family-complex="'Verdana, Geneva, sans-serif'" fo:background-color="transparent" fo:color="#555555"/>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3.50pt" fo:font-weight="bold" fo:font-family="'Georgia, serif'" style:font-family-asian="'Georgia, serif'" style:font-family-complex="'Georgia, serif'" fo:background-color="transparent" fo:color="#222222"/>
    </style:style>
    <style:style style:name="T72" style:family="text">
      <style:text-properties fo:font-size="10.50pt" fo:font-weight="normal" fo:font-family="'Verdana, Geneva, sans-serif'" style:font-family-asian="'Verdana, Geneva, sans-serif'" style:font-family-complex="'Verdana, Geneva, sans-serif'" fo:background-color="transparent" fo:color="#555555"/>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5.75pt" fo:font-weight="bold" fo:font-family="'Georgia, serif'" style:font-family-asian="'Georgia, serif'" style:font-family-complex="'Georgia, serif'" fo:background-color="transparent" fo:color="#222222"/>
    </style:style>
    <style:style style:name="T75" style:family="text">
      <style:text-properties fo:font-size="13.50pt" fo:font-weight="bold" fo:font-family="'Georgia, serif'" style:font-family-asian="'Georgia, serif'" style:font-family-complex="'Georgia, serif'" fo:background-color="transparent" fo:color="#222222"/>
    </style:style>
    <style:style style:name="T76" style:family="text">
      <style:text-properties fo:font-size="10.50pt" fo:font-weight="normal" fo:font-family="'Verdana, Geneva, sans-serif'" style:font-family-asian="'Verdana, Geneva, sans-serif'" style:font-family-complex="'Verdana, Geneva, sans-serif'" fo:background-color="transparent" fo:color="#555555"/>
    </style:style>
    <style:style style:name="T77"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78"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79" style:family="text">
      <style:text-properties fo:font-size="10.50pt" fo:font-weight="normal" fo:font-family="'Verdana, Geneva, sans-serif'" style:font-family-asian="'Verdana, Geneva, sans-serif'" style:font-family-complex="'Verdana, Geneva, sans-serif'" fo:background-color="transparent" fo:color="#555555"/>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3.50pt" fo:font-weight="bold" fo:font-family="'Georgia, serif'" style:font-family-asian="'Georgia, serif'" style:font-family-complex="'Georgia, serif'" fo:background-color="transparent" fo:color="#222222"/>
    </style:style>
    <style:style style:name="T82" style:family="text">
      <style:text-properties fo:font-size="10.50pt" fo:font-weight="normal" fo:font-family="'Verdana, Geneva, sans-serif'" style:font-family-asian="'Verdana, Geneva, sans-serif'" style:font-family-complex="'Verdana, Geneva, sans-serif'" fo:background-color="transparent" fo:color="#555555"/>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50pt" fo:font-weight="bold" fo:font-family="'Georgia, serif'" style:font-family-asian="'Georgia, serif'" style:font-family-complex="'Georgia, serif'" fo:background-color="transparent" fo:color="#222222"/>
    </style:style>
    <style:style style:name="T85" style:family="text">
      <style:text-properties fo:font-size="10.50pt" fo:font-weight="normal" fo:font-family="'Verdana, Geneva, sans-serif'" style:font-family-asian="'Verdana, Geneva, sans-serif'" style:font-family-complex="'Verdana, Geneva, sans-serif'" fo:background-color="transparent" fo:color="#555555"/>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3.50pt" fo:font-weight="bold" fo:font-family="'Georgia, serif'" style:font-family-asian="'Georgia, serif'" style:font-family-complex="'Georgia, serif'" fo:background-color="transparent" fo:color="#222222"/>
    </style:style>
    <style:style style:name="T88" style:family="text">
      <style:text-properties fo:font-size="10.50pt" fo:font-weight="normal" fo:font-family="'Verdana, Geneva, sans-serif'" style:font-family-asian="'Verdana, Geneva, sans-serif'" style:font-family-complex="'Verdana, Geneva, sans-serif'" fo:background-color="transparent" fo:color="#555555"/>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3.50pt" fo:font-weight="bold" fo:font-family="'Georgia, serif'" style:font-family-asian="'Georgia, serif'" style:font-family-complex="'Georgia, serif'" fo:background-color="transparent" fo:color="#222222"/>
    </style:style>
    <style:style style:name="T91" style:family="text">
      <style:text-properties fo:font-size="10.50pt" fo:font-weight="normal" fo:font-family="'Verdana, Geneva, sans-serif'" style:font-family-asian="'Verdana, Geneva, sans-serif'" style:font-family-complex="'Verdana, Geneva, sans-serif'" fo:background-color="transparent" fo:color="#555555"/>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3.50pt" fo:font-weight="bold" fo:font-family="'Georgia, serif'" style:font-family-asian="'Georgia, serif'" style:font-family-complex="'Georgia, serif'" fo:background-color="transparent" fo:color="#222222"/>
    </style:style>
    <style:style style:name="T94" style:family="text">
      <style:text-properties fo:font-size="10.50pt" fo:font-weight="normal" fo:font-family="'Verdana, Geneva, sans-serif'" style:font-family-asian="'Verdana, Geneva, sans-serif'" style:font-family-complex="'Verdana, Geneva, sans-serif'" fo:background-color="transparent" fo:color="#555555"/>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3.50pt" fo:font-weight="bold" fo:font-family="'Georgia, serif'" style:font-family-asian="'Georgia, serif'" style:font-family-complex="'Georgia, serif'" fo:background-color="transparent" fo:color="#222222"/>
    </style:style>
    <style:style style:name="T97" style:family="text">
      <style:text-properties fo:font-size="10.50pt" fo:font-weight="normal" fo:font-family="'Verdana, Geneva, sans-serif'" style:font-family-asian="'Verdana, Geneva, sans-serif'" style:font-family-complex="'Verdana, Geneva, sans-serif'" fo:background-color="transparent" fo:color="#555555"/>
    </style:style>
    <style:style style:name="T98"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99"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50pt" fo:font-weight="normal" fo:font-family="'Verdana, Geneva, sans-serif'" style:font-family-asian="'Verdana, Geneva, sans-serif'" style:font-family-complex="'Verdana, Geneva, sans-serif'" fo:background-color="transparent" fo:color="#555555"/>
    </style:style>
    <style:style style:name="T102"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03"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50pt" fo:font-weight="normal" fo:font-family="'Verdana, Geneva, sans-serif'" style:font-family-asian="'Verdana, Geneva, sans-serif'" style:font-family-complex="'Verdana, Geneva, sans-serif'" fo:background-color="transparent" fo:color="#555555"/>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5.75pt" fo:font-weight="bold" fo:font-family="'Georgia, serif'" style:font-family-asian="'Georgia, serif'" style:font-family-complex="'Georgia, serif'" fo:background-color="transparent" fo:color="#222222"/>
    </style:style>
    <style:style style:name="T108" style:family="text">
      <style:text-properties fo:font-size="13.50pt" fo:font-weight="bold" fo:font-family="'Georgia, serif'" style:font-family-asian="'Georgia, serif'" style:font-family-complex="'Georgia, serif'" fo:background-color="transparent" fo:color="#222222"/>
    </style:style>
    <style:style style:name="T109" style:family="text">
      <style:text-properties fo:font-size="10.50pt" fo:font-weight="normal" fo:font-family="'Verdana, Geneva, sans-serif'" style:font-family-asian="'Verdana, Geneva, sans-serif'" style:font-family-complex="'Verdana, Geneva, sans-serif'" fo:background-color="transparent" fo:color="#555555"/>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3.50pt" fo:font-weight="bold" fo:font-family="'Georgia, serif'" style:font-family-asian="'Georgia, serif'" style:font-family-complex="'Georgia, serif'" fo:background-color="transparent" fo:color="#222222"/>
    </style:style>
    <style:style style:name="T112" style:family="text">
      <style:text-properties fo:font-size="10.50pt" fo:font-weight="normal" fo:font-family="'Verdana, Geneva, sans-serif'" style:font-family-asian="'Verdana, Geneva, sans-serif'" style:font-family-complex="'Verdana, Geneva, sans-serif'" fo:background-color="transparent" fo:color="#555555"/>
    </style:style>
    <style:style style:name="T113"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14"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15" style:family="text">
      <style:text-properties fo:font-size="10.50pt" fo:font-weight="normal" fo:font-family="'Verdana, Geneva, sans-serif'" style:font-family-asian="'Verdana, Geneva, sans-serif'" style:font-family-complex="'Verdana, Geneva, sans-serif'" fo:background-color="transparent" fo:color="#555555"/>
    </style:style>
    <style:style style:name="T116" style:family="text">
      <style:text-properties fo:font-size="10.50pt" fo:font-weight="normal" fo:font-family="'Verdana, Geneva, sans-serif'" style:font-family-asian="'Verdana, Geneva, sans-serif'" style:font-family-complex="'Verdana, Geneva, sans-serif'" fo:background-color="#ffffff" fo:color="#555555"/>
    </style:style>
    <style:style style:name="T117" style:family="text">
      <style:text-properties fo:font-size="10.50pt" fo:font-weight="normal" fo:font-family="'Verdana, Geneva, sans-serif'" style:font-family-asian="'Verdana, Geneva, sans-serif'" style:font-family-complex="'Verdana, Geneva, sans-serif'" fo:background-color="transparent" fo:color="#555555"/>
    </style:style>
    <style:style style:name="T118"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text:display="none"/>
    </style:style>
    <style:style style:name="T119" style:family="text">
      <style:text-properties fo:font-size="10.50pt" fo:font-weight="normal" style:text-underline-mode="continuous" style:text-underline-type="single" style:text-underline-style="solid" style:text-underline-width="normal" fo:font-family="'Verdana, Geneva, sans-serif'" style:font-family-asian="'Verdana, Geneva, sans-serif'" style:font-family-complex="'Verdana, Geneva, sans-serif'" fo:background-color="transparent" fo:color="#003ba1"/>
    </style:style>
    <style:style style:name="T120" style:family="text">
      <style:text-properties fo:font-size="10.50pt" fo:font-weight="normal" fo:font-family="'Verdana, Geneva, sans-serif'" style:font-family-asian="'Verdana, Geneva, sans-serif'" style:font-family-complex="'Verdana, Geneva, sans-serif'" fo:background-color="transparent" fo:color="#555555"/>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3.50pt" fo:font-weight="bold" fo:font-family="'Georgia, serif'" style:font-family-asian="'Georgia, serif'" style:font-family-complex="'Georgia, serif'" fo:background-color="transparent" fo:color="#222222"/>
    </style:style>
    <style:style style:name="T123" style:family="text">
      <style:text-properties fo:font-size="10.50pt" fo:font-weight="normal" fo:font-family="'Verdana, Geneva, sans-serif'" style:font-family-asian="'Verdana, Geneva, sans-serif'" style:font-family-complex="'Verdana, Geneva, sans-serif'" fo:background-color="transparent" fo:color="#555555"/>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3.50pt" fo:font-weight="bold" fo:font-family="'Georgia, serif'" style:font-family-asian="'Georgia, serif'" style:font-family-complex="'Georgia, serif'" fo:background-color="transparent" fo:color="#222222"/>
    </style:style>
    <style:style style:name="T126" style:family="text">
      <style:text-properties fo:font-size="10.50pt" fo:font-weight="normal" fo:font-family="'Verdana, Geneva, sans-serif'" style:font-family-asian="'Verdana, Geneva, sans-serif'" style:font-family-complex="'Verdana, Geneva, sans-serif'" fo:background-color="transparent" fo:color="#555555"/>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5.75pt" fo:font-weight="bold" fo:font-family="'Georgia, serif'" style:font-family-asian="'Georgia, serif'" style:font-family-complex="'Georgia, serif'" fo:background-color="transparent" fo:color="#222222"/>
    </style:style>
    <style:style style:name="T129" style:family="text">
      <style:text-properties fo:font-size="10.50pt" fo:font-weight="normal" fo:font-family="'Verdana, Geneva, sans-serif'" style:font-family-asian="'Verdana, Geneva, sans-serif'" style:font-family-complex="'Verdana, Geneva, sans-serif'" fo:background-color="transparent" fo:color="#555555"/>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50pt" fo:font-weight="normal" fo:font-family="'Verdana, Geneva, sans-serif'" style:font-family-asian="'Verdana, Geneva, sans-serif'" style:font-family-complex="'Verdana, Geneva, sans-serif'" fo:background-color="transparent" fo:color="#555555"/>
    </style:style>
    <style:style style:name="T1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6.00pt"/>
    </style:style>
    <style:style style:name="P3" style:family="paragraph">
      <style:paragraph-properties fo:line-height="100.00%" fo:text-align="left"/>
    </style:style>
    <text:list-style style:name="L4">
      <text:list-level-style-bullet text:level="1" text:bullet-char="•">
        <style:list-level-properties text:space-before="0.00pt" text:min-label-width="14.15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0.00pt" text:min-label-width="14.15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fo:margin-bottom="6.00pt"/>
    </style:style>
    <style:style style:name="P9" style:family="paragraph">
      <style:paragraph-properties fo:line-height="100.00%" fo:text-align="left"/>
    </style:style>
    <text:list-style style:name="L10">
      <text:list-level-style-bullet text:level="1" text:bullet-char="•">
        <style:list-level-properties text:space-before="0.00pt" text:min-label-width="14.15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center"/>
    </style:style>
    <text:list-style style:name="L14">
      <text:list-level-style-bullet text:level="1" text:bullet-char="•">
        <style:list-level-properties text:space-before="0.00pt" text:min-label-width="14.15pt"/>
        <style:text-properties fo:font-family="Symbol"/>
      </text:list-level-style-bullet>
    </text:list-style>
    <style:style style:name="P14" style:family="paragraph">
      <style:paragraph-properties fo:line-height="100.00%" fo:text-align="left"/>
    </style:style>
    <style:style style:name="P15" style:family="paragraph">
      <style:paragraph-properties fo:line-height="100.00%" fo:text-align="center"/>
    </style:style>
    <text:list-style style:name="L16">
      <text:list-level-style-bullet text:level="1" text:bullet-char="•">
        <style:list-level-properties text:space-before="0.00pt" text:min-label-width="14.15pt"/>
        <style:text-properties fo:font-family="Symbol"/>
      </text:list-level-style-bullet>
    </text:list-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style:style>
    <text:list-style style:name="L19">
      <text:list-level-style-bullet text:level="1" text:bullet-char="•">
        <style:list-level-properties text:space-before="0.00pt" text:min-label-width="14.15pt"/>
        <style:text-properties fo:font-family="Symbol"/>
      </text:list-level-style-bullet>
    </text:list-style>
    <style:style style:name="P19" style:family="paragraph">
      <style:paragraph-properties fo:line-height="100.00%" fo:text-align="left"/>
    </style:style>
    <style:style style:name="P20" style:family="paragraph">
      <style:paragraph-properties fo:line-height="100.00%" fo:text-align="center"/>
    </style:style>
    <text:list-style style:name="L21">
      <text:list-level-style-bullet text:level="1" text:bullet-char="•">
        <style:list-level-properties text:space-before="0.00pt" text:min-label-width="14.15pt"/>
        <style:text-properties fo:font-family="Symbol"/>
      </text:list-level-style-bullet>
    </text:list-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text:list-style style:name="L24">
      <text:list-level-style-bullet text:level="1" text:bullet-char="•">
        <style:list-level-properties text:space-before="0.00pt" text:min-label-width="14.15pt"/>
        <style:text-properties fo:font-family="Symbol"/>
      </text:list-level-style-bullet>
    </text:list-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fo:margin-bottom="6.00pt"/>
    </style:style>
    <style:style style:name="P27" style:family="paragraph">
      <style:paragraph-properties fo:line-height="100.00%" fo:text-align="left"/>
    </style:style>
    <style:style style:name="P28" style:family="paragraph">
      <style:paragraph-properties fo:line-height="100.00%" fo:text-align="center" fo:margin-bottom="6.00pt"/>
    </style:style>
    <style:style style:name="P29" style:family="paragraph">
      <style:paragraph-properties fo:line-height="100.00%" fo:text-align="left"/>
    </style:style>
    <text:list-style style:name="L30">
      <text:list-level-style-bullet text:level="1" text:bullet-char="•">
        <style:list-level-properties text:space-before="0.00pt" text:min-label-width="14.15pt"/>
        <style:text-properties fo:font-family="Symbol"/>
      </text:list-level-style-bullet>
    </text:list-style>
    <style:style style:name="P30" style:family="paragraph">
      <style:paragraph-properties fo:line-height="100.00%" fo:text-align="left"/>
    </style:style>
    <style:style style:name="P31" style:family="paragraph">
      <style:paragraph-properties fo:line-height="100.00%" fo:text-align="left"/>
    </style:style>
    <text:list-style style:name="L32">
      <text:list-level-style-bullet text:level="1" text:bullet-char="•">
        <style:list-level-properties text:space-before="0.00pt" text:min-label-width="14.15pt"/>
        <style:text-properties fo:font-family="Symbol"/>
      </text:list-level-style-bullet>
    </text:list-style>
    <style:style style:name="P32" style:family="paragraph">
      <style:paragraph-properties fo:line-height="100.00%" fo:text-align="left"/>
    </style:style>
    <style:style style:name="P33" style:family="paragraph">
      <style:paragraph-properties fo:line-height="100.00%" fo:text-align="left"/>
    </style:style>
    <text:list-style style:name="L34">
      <text:list-level-style-bullet text:level="1" text:bullet-char="•">
        <style:list-level-properties text:space-before="0.00pt" text:min-label-width="14.15pt"/>
        <style:text-properties fo:font-family="Symbol"/>
      </text:list-level-style-bullet>
    </text:list-style>
    <style:style style:name="P34" style:family="paragraph">
      <style:paragraph-properties fo:line-height="100.00%" fo:text-align="left"/>
    </style:style>
    <style:style style:name="P35" style:family="paragraph">
      <style:paragraph-properties fo:line-height="100.00%" fo:text-align="left"/>
    </style:style>
    <text:list-style style:name="L36">
      <text:list-level-style-bullet text:level="1" text:bullet-char="•">
        <style:list-level-properties text:space-before="0.00pt" text:min-label-width="14.15pt"/>
        <style:text-properties fo:font-family="Symbol"/>
      </text:list-level-style-bullet>
    </text:list-style>
    <style:style style:name="P36" style:family="paragraph">
      <style:paragraph-properties fo:line-height="100.00%" fo:text-align="left"/>
    </style:style>
    <style:style style:name="P37" style:family="paragraph">
      <style:paragraph-properties fo:line-height="100.00%" fo:text-align="left"/>
    </style:style>
    <text:list-style style:name="L38">
      <text:list-level-style-bullet text:level="1" text:bullet-char="•">
        <style:list-level-properties text:space-before="0.00pt" text:min-label-width="14.15pt"/>
        <style:text-properties fo:font-family="Symbol"/>
      </text:list-level-style-bullet>
    </text:list-style>
    <style:style style:name="P38" style:family="paragraph">
      <style:paragraph-properties fo:line-height="100.00%" fo:text-align="left"/>
    </style:style>
    <style:style style:name="P39" style:family="paragraph">
      <style:paragraph-properties fo:line-height="100.00%" fo:text-align="left"/>
    </style:style>
    <text:list-style style:name="L40">
      <text:list-level-style-bullet text:level="1" text:bullet-char="•">
        <style:list-level-properties text:space-before="0.00pt" text:min-label-width="14.15pt"/>
        <style:text-properties fo:font-family="Symbol"/>
      </text:list-level-style-bullet>
    </text:list-style>
    <style:style style:name="P40" style:family="paragraph">
      <style:paragraph-properties fo:line-height="100.00%" fo:text-align="left"/>
    </style:style>
    <style:style style:name="P41" style:family="paragraph">
      <style:paragraph-properties fo:line-height="100.00%" fo:text-align="left"/>
    </style:style>
    <text:list-style style:name="L42">
      <text:list-level-style-bullet text:level="1" text:bullet-char="•">
        <style:list-level-properties text:space-before="0.00pt" text:min-label-width="14.15pt"/>
        <style:text-properties fo:font-family="Symbol"/>
      </text:list-level-style-bullet>
    </text:list-style>
    <style:style style:name="P42" style:family="paragraph">
      <style:paragraph-properties fo:line-height="100.00%" fo:text-align="left"/>
    </style:style>
    <style:style style:name="P43" style:family="paragraph">
      <style:paragraph-properties fo:line-height="100.00%" fo:text-align="left"/>
    </style:style>
    <text:list-style style:name="L44">
      <text:list-level-style-bullet text:level="1" text:bullet-char="•">
        <style:list-level-properties text:space-before="0.00pt" text:min-label-width="14.15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style:style>
    <style:style style:name="P46" style:family="paragraph">
      <style:paragraph-properties fo:line-height="100.00%" fo:text-align="center" fo:margin-bottom="6.00pt"/>
    </style:style>
    <style:style style:name="P47" style:family="paragraph">
      <style:paragraph-properties fo:line-height="100.00%" fo:text-align="left"/>
    </style:style>
    <text:list-style style:name="L48">
      <text:list-level-style-bullet text:level="1" text:bullet-char="•">
        <style:list-level-properties text:space-before="0.00pt" text:min-label-width="14.15pt"/>
        <style:text-properties fo:font-family="Symbol"/>
      </text:list-level-style-bullet>
    </text:list-style>
    <style:style style:name="P48" style:family="paragraph">
      <style:paragraph-properties fo:line-height="100.00%" fo:text-align="left"/>
    </style:style>
    <style:style style:name="P49" style:family="paragraph">
      <style:paragraph-properties fo:line-height="100.00%" fo:text-align="left"/>
    </style:style>
    <style:style style:name="P50" style:family="paragraph">
      <style:paragraph-properties fo:line-height="100.00%" fo:text-align="left"/>
    </style:style>
    <style:style style:name="P51" style:family="paragraph">
      <style:paragraph-properties fo:line-height="100.00%" fo:text-align="left"/>
    </style:style>
    <style:style style:name="P52" style:family="paragraph">
      <style:paragraph-properties fo:line-height="100.00%" fo:text-align="left"/>
    </style:style>
    <style:style style:name="P53" style:family="paragraph">
      <style:paragraph-properties fo:line-height="100.00%" fo:text-align="left"/>
    </style:style>
    <text:list-style style:name="L54">
      <text:list-level-style-bullet text:level="1" text:bullet-char="•">
        <style:list-level-properties text:space-before="0.00pt" text:min-label-width="14.15pt"/>
        <style:text-properties fo:font-family="Symbol"/>
      </text:list-level-style-bullet>
    </text:list-style>
    <style:style style:name="P54" style:family="paragraph">
      <style:paragraph-properties fo:line-height="100.00%" fo:text-align="left"/>
    </style:style>
    <style:style style:name="P55" style:family="paragraph">
      <style:paragraph-properties fo:line-height="100.00%" fo:text-align="left"/>
    </style:style>
    <style:style style:name="P56" style:family="paragraph">
      <style:paragraph-properties fo:line-height="100.00%" fo:text-align="left"/>
    </style:style>
    <text:list-style style:name="L57">
      <text:list-level-style-bullet text:level="1" text:bullet-char="•">
        <style:list-level-properties text:space-before="0.00pt" text:min-label-width="14.15pt"/>
        <style:text-properties fo:font-family="Symbol"/>
      </text:list-level-style-bullet>
    </text:list-style>
    <style:style style:name="P57" style:family="paragraph">
      <style:paragraph-properties fo:line-height="100.00%" fo:text-align="left"/>
    </style:style>
    <style:style style:name="P58" style:family="paragraph">
      <style:paragraph-properties fo:line-height="100.00%" fo:text-align="left"/>
    </style:style>
    <text:list-style style:name="L59">
      <text:list-level-style-bullet text:level="1" text:bullet-char="•">
        <style:list-level-properties text:space-before="0.00pt" text:min-label-width="14.15pt"/>
        <style:text-properties fo:font-family="Symbol"/>
      </text:list-level-style-bullet>
    </text:list-style>
    <style:style style:name="P59" style:family="paragraph">
      <style:paragraph-properties fo:line-height="100.00%" fo:text-align="left"/>
    </style:style>
    <style:style style:name="P60" style:family="paragraph">
      <style:paragraph-properties fo:line-height="100.00%" fo:text-align="left"/>
    </style:style>
  </office:automatic-styles>
  <office:body>
    <office:text>
      <text:p text:style-name="P1"><text:span text:style-name="T1">LCHF for begyndere</text:span></text:p>
      <text:p text:style-name="P2"><text:span text:style-name="T2">Opdateret 2011/12/12</text:span></text:p>
      <text:p text:style-name="P3"><text:span text:style-name="T3">Ønsker du at spise rigtig mad (så meget som du har lyst) og forbedre din sundhed og vægt? Det lyder måske for godt til at være sandt, men LCHF er en metode, som har været brugt i 150 år. Men først nu har moderne videnskab viser, at det virker.</text:span></text:p>
      <text:p text:style-name="P3"><text:span text:style-name="T3">Der er ingen vejning af din mad, ingen optælling, ingen bizarre "måltid udskiftninger", ingen piller. Der er bare rigtig mad og sund fornuft. Og 100 procent gratis.</text:span></text:p>
      <text:p text:style-name="P3"><text:span text:style-name="T4"/></text:p>
      <text:p text:style-name="P3"><text:span text:style-name="T5">Indhold</text:span></text:p>
      <text:list text:style-name="L4">
        <text:list-item>
          <text:p text:style-name="P4"><text:a xlink:href="http://www.dietdoctor.com/lchf#introduction"><text:span text:style-name="T7">Indledning</text:span></text:a><text:span text:style-name="T8"/></text:p>
        </text:list-item>
        <text:list-item>
          <text:p text:style-name="P4"><text:a xlink:href="http://www.dietdoctor.com/lchf#advice"><text:span text:style-name="T10">Kostråd</text:span></text:a><text:span text:style-name="T11"/></text:p>
        </text:list-item>
        <text:list-item>
          <text:p text:style-name="P4"><text:a xlink:href="http://www.dietdoctor.com/lchf#theory"><text:span text:style-name="T13">Teori</text:span></text:a><text:span text:style-name="T14"/></text:p>
        </text:list-item>
        <text:list-item>
          <text:p text:style-name="P4"><text:a xlink:href="http://www.dietdoctor.com/lchf#tips"><text:span text:style-name="T16">Tips og opskrifter</text:span></text:a><text:span text:style-name="T17"/></text:p>
        </text:list-item>
        <text:list-item>
          <text:p text:style-name="P4"><text:a xlink:href="http://www.dietdoctor.com/lchf#books"><text:span text:style-name="T19">Kog bøger og meget mere</text:span></text:a><text:span text:style-name="T20"/></text:p>
        </text:list-item>
      </text:list>
      <text:p text:style-name="P5"><text:span text:style-name="T21">Indledning</text:span></text:p>
      <text:p text:style-name="P5"><text:span text:style-name="T22">LCHF (Low Carb, højt fedtindhold) betyder, at du spiser færre kulhydrater med en højere andel af fedt. Det vigtigste punkt er at minimere dit indtag af sukker og stivelse. På den måde kan du spise andre lækre fødevarer, indtil du er tilfreds - og stadig tabe sig.</text:span></text:p>
      <text:p text:style-name="P5"><text:span text:style-name="T22">En række af de seneste<text:s/></text:span><text:a xlink:href="http://www.dietdoctor.com/weight-loss-time-to-stop-denying-the-science"><text:span text:style-name="T24">videnskabelige undersøgelser viser, at LCHF gør det lettere at tabe sig</text:span></text:a><text:span text:style-name="T25"><text:s/></text:span><text:span text:style-name="T26">og styre dit<text:s/></text:span><text:a xlink:href="http://www.dietdoctor.com/category/health-problems/diabetes?mod=visa-kategorier"><text:span text:style-name="T28">blodsukker</text:span></text:a><text:span text:style-name="T29">. Og det kan bare være begyndelsen.</text:span></text:p>
      <text:p text:style-name="P5"><text:span text:style-name="T30"/></text:p>
      <text:p text:style-name="P5"><text:span text:style-name="T31">Det grundlæggende</text:span></text:p>
      <text:list text:style-name="L6">
        <text:list-item>
          <text:p text:style-name="P6"><text:span text:style-name="T32">Spis:kød, fisk, æg, grøntsager vokser over jorden og naturlige fedtstoffer (som smør).</text:span></text:p>
        </text:list-item>
        <text:list-item>
          <text:p text:style-name="P6"><text:span text:style-name="T32">Undgå:sukker-og stivelsesholdige fødevarer (som brød, pasta, ris og kartofler).</text:span></text:p>
        </text:list-item>
      </text:list>
      <text:p text:style-name="P7"><text:span text:style-name="T32">Spis når du er sulten, indtil du er tilfreds. Det er så simpelt. Du behøver ikke at tælle kalorier eller veje din mad. Og bare glemme alt om industrielt fremstillede produkter med lavt fedtindhold.</text:span></text:p>
      <text:p text:style-name="P8"><text:span text:style-name="T33"/></text:p>
      <text:p text:style-name="P8"><text:span text:style-name="T34">Spis fast føde.Tilføj nogle gode fedt (som smør).</text:span></text:p>
      <text:p text:style-name="P9"><text:span text:style-name="T34">Der er flere gode videnskabelige grunde til LCHF virker. Når du undgå sukker og stivelse dit blodsukker stabiliserer og niveauer af fedt oplagring på grund af hormonet insulin falder. Dette øger din fedtforbrænding og gøre dig mere mæt.</text:span></text:p>
      <text:p text:style-name="P9"><text:span text:style-name="T35"/></text:p>
      <text:p text:style-name="P9"><text:span text:style-name="T36">Bemærkning til diabetikere</text:span></text:p>
      <text:list text:style-name="L10">
        <text:list-item>
          <text:p text:style-name="P10"><text:span text:style-name="T37">Når du undgå de kulhydrater, der øger dit blodsukker falder dit behov for medicin. Så vis du fortsætter med at tage den samme dosis af insulin som før, kan det resultere i hypoglykæmi (for lavt blodsukker). Du bliver derfor nødt til at teste dit blodsukker ofte i begyndelsen og tilpasse din medicin. Dette bør ske med bistand af et erfarent læge</text:span><text:span text:style-name="T38">. Hvis du er sund eller er i diabetisk behandlet uden medicin, med en diæt alene eller blot med Metformin er der ingen risiko for hypoglykæmi.</text:span></text:p>
        </text:list-item>
      </text:list>
      <text:p text:style-name="P11"><text:span text:style-name="T39"/></text:p>
      <text:p text:style-name="P12"><text:span text:style-name="T40">Kostråd</text:span></text:p>
      <text:p text:style-name="P13"><text:span text:style-name="T41">Spis alt hvad du ønsker af</text:span></text:p>
      <text:list text:style-name="L14">
        <text:list-item>
          <text:p text:style-name="P14"><text:span text:style-name="T42">Kød: Enhver type. Oksekød, svinekød, vildt, kylling. Fedt på kødet er god såvel som huden på kyllingen. Prøv at vælge økologisk eller forsøg at vælge kød der er opfodret på græs, hvis du kan.</text:span></text:p>
        </text:list-item>
        <text:list-item>
          <text:p text:style-name="P14"><text:span text:style-name="T42">Fisk og skaldyr: Alle slags, her er fede fisk som laks, makrel eller sild super godt. Undgå dog panering.</text:span></text:p>
        </text:list-item>
        <text:list-item>
          <text:p text:style-name="P14"><text:span text:style-name="T42">Æg: Alle slags. Kogt, stegt, omeletter. Fortrinsvis økologiske æg.</text:span></text:p>
        </text:list-item>
        <text:list-item>
          <text:p text:style-name="P14"><text:span text:style-name="T42">Naturlige fedt, fede saucer: Brug smør og fløde, når du laver mad kan naturlig fedt give din mad en bedre smag og gøre dig mere mæt. Færdig saucer som fek. Bearnaise, Hollandaise, aflæses på<text:s text:c="2"/>pakken, men det er dog best at lave dem selv. Kokosfedt, olivenolie og rapsolie er også gode muligheder.</text:span></text:p>
        </text:list-item>
        <text:list-item>
          <text:p text:style-name="P14"><text:span text:style-name="T42">Grøntsager der voksende over jorden: Alle former for kål, såsom blomkål, broccoli, kål, rosenkål. Asparges, squash, aubergine, oliven, spinat, svampe, agurk, salat, avocado, løg, peberfrugter, tomater og meget mere. Husk dov at vis de kan brunes på en panne er der sukkerstoffer i dem og brug derfoe mindre af dem.</text:span></text:p>
        </text:list-item>
        <text:list-item>
          <text:p text:style-name="P14"><text:span text:style-name="T42">Mejeriprodukter: Vælg altid højt fedtindhold muligheder. Naturlig smør, fløde (40% fedt), syrnet fløde, fuldfed ost. Tyrkisk yoghurt. Vær forsigtig med almindelig mælk og skummetmælk, da det indeholder visse mængder af mælkesukker (gyklose). Undgå aromatiseret, sukkerholdige og fedtfattig produkter.</text:span></text:p>
        </text:list-item>
        <text:list-item>
          <text:p text:style-name="P14"><text:span text:style-name="T42">Nøder : Godt at spise i stedet for slik foran fjernsynet (dog i moderate mængder).</text:span></text:p>
        </text:list-item>
        <text:list-item>
          <text:p text:style-name="P14"><text:span text:style-name="T42">Bær: Er okay i små mængder, hvis du ikke er en super streng /overfølsomfølsomme. Godt med flødeskum.</text:span></text:p>
        </text:list-item>
      </text:list>
      <text:p text:style-name="P15"><text:span text:style-name="T43"/></text:p>
      <text:p text:style-name="P15"><text:span text:style-name="T44">Maksimalt 5 gram kulhydrat (ekskl. fiber) pr 100 g af fødevarer er en grundlæggende tip til begyndere.</text:span></text:p>
      <text:p text:style-name="P15"><text:span text:style-name="T45"/></text:p>
      <text:p text:style-name="P15"><text:span text:style-name="T46">Undgå hvis du kan</text:span></text:p>
      <text:list text:style-name="L16">
        <text:list-item>
          <text:p text:style-name="P16"><text:span text:style-name="T47">Sukker: Det værste. Sodavand, slik, juice, sportsdrikke, chokolade, kager, boller, kager, is, morgenmadsprodukter. Fortrinsvis undgåes sødemidler.</text:span></text:p>
        </text:list-item>
        <text:list-item>
          <text:p text:style-name="P16"><text:span text:style-name="T47">Stivelse: Brød, pasta, ris, kartofler, pommes frites, chips, grød, mysli og så videre.»Fuldkornsprodukter" er blot mindre dårlige. Moderate mængder af rodfrugter kan være OK, hvis du ikke er alt for streng med kulhydrater.</text:span></text:p>
        </text:list-item>
        <text:list-item>
          <text:p text:style-name="P16"><text:span text:style-name="T47">Margarine: Industrielt efterlignet smør med unaturligt højt indhold af omega-6 fedt.Har ingen sundhedsmæssige fordele, smager dårligt. Samt er forbundet med astma, allergi og andre inflammatoriske sygdomme.</text:span></text:p>
        </text:list-item>
        <text:list-item>
          <text:p text:style-name="P16"><text:span text:style-name="T47">Øl: Er flydende brød. Fyldt af malt sukker, desværre.</text:span></text:p>
        </text:list-item>
        <text:list-item>
          <text:p text:style-name="P16"><text:span text:style-name="T47">Frugt: er meget søde og derfor fyldt med masser af sukker. Kan dog spises en gang imellem, behandle det som en naturlig form for slik.</text:span></text:p>
        </text:list-item>
        <text:list-item>
          <text:p text:style-name="P16"><text:span text:style-name="T48"/></text:p>
        </text:list-item>
      </text:list>
      <text:p text:style-name="P17"><text:span text:style-name="T49">En gang imellem</text:span></text:p>
      <text:p text:style-name="P18"><text:span text:style-name="T50">Du bestemmer selv, når tiden er inde eller når dit vægttab kan bremse lidt ned</text:span></text:p>
      <text:list text:style-name="L19">
        <text:list-item>
          <text:p text:style-name="P19"><text:span text:style-name="T50">Alkohol: tør vin (almindelig rødvin eller tør hvid), whisky, cognac, vodka, drinks uden sukker.</text:span></text:p>
        </text:list-item>
        <text:list-item>
          <text:p text:style-name="P19"><text:span text:style-name="T50">Mørk chokolade: Over 70% kakao, helst bare en lille smule.</text:span></text:p>
        </text:list-item>
      </text:list>
      <text:p text:style-name="P20"><text:span text:style-name="T51"/></text:p>
      <text:p text:style-name="P20"><text:span text:style-name="T52">Drik fleste dage</text:span></text:p>
      <text:list text:style-name="L21">
        <text:list-item>
          <text:p text:style-name="P21"><text:span text:style-name="T53">Vand</text:span></text:p>
        </text:list-item>
        <text:list-item>
          <text:p text:style-name="P21"><text:span text:style-name="T53">Kaffe: Prøv det med fuld fed creme (piskefløde)</text:span></text:p>
        </text:list-item>
        <text:list-item>
          <text:p text:style-name="P21"><text:span text:style-name="T53">Te</text:span></text:p>
        </text:list-item>
      </text:list>
      <text:p text:style-name="P22"><text:span text:style-name="T54"/></text:p>
      <text:p text:style-name="P23"><text:span text:style-name="T54"/></text:p>
      <text:p text:style-name="P23"><text:span text:style-name="T55">Teorien om LCHF</text:span></text:p>
      <text:p text:style-name="P23"><text:span text:style-name="T56">Hvad er du designet til at spise?</text:span></text:p>
      <text:p text:style-name="P23"><text:span text:style-name="T57">Mennesker har udviklet sig i løbet af millioner af år som jæger-samlere, uden den store mængder af kulhydrat. Vi spiste den mad, der er til rådighed for os i naturen ved jagt, fiskeri og indsamling af alle spiselige fødevarer, vi kunne finde. Det var ikke ren stivelse i form af brød, pasta, ris eller kartofler. Vi har kun spist sådan i 5 - 10 000 år. Men da landbrugs kun har været tedgængeligt i en begrænset del af vores udvikling,har vores genern ikke kunde nå at tilpasse sig på en så relativt kort tid.</text:span></text:p>
      <text:p text:style-name="P23"><text:span text:style-name="T57">Med den industrielle revolution, 100 - 200 år siden, hvor vi fik fabrikker, der kunne fremstille store mængder af ren sukker og hvidt mel. Hurtige fordøjelige og rene kulhydrater. Har der ikke været tid til genetisk at tilpasse sig, til de nye fødevarer.</text:span></text:p>
      <text:p text:style-name="P23"><text:span text:style-name="T57">I 80'erne greb frygten for fedt den vestlige verden. De fedtfattige produkter dukkede op overalt. Men ved det er problemet at desto mindre fedt du spiser skal du spise det flere kulhydrater for at føle sig mæt. Det er på samme tid at historiens værste fedme epedimi starter. Det land i verden, der er mest imod fedt i maden, USA, er også det land der er blevet hårest ramt af fedme epidimien, og nu er den ”fedeste” land i verden.</text:span></text:p>
      <text:p text:style-name="P23"><text:span text:style-name="T57">I dag er det klart, at frygten for den ”rigtig mad” med naturlige fedtindhold var en stor fejl.</text:span></text:p>
      <text:p text:style-name="P23"><text:span text:style-name="T58"/></text:p>
      <text:p text:style-name="P23"><text:span text:style-name="T59">Problemet med sukker og stivelse</text:span></text:p>
      <text:p text:style-name="P23"><text:span text:style-name="T60">Alle fordøjelige kulhydrater nedbrydes til simple sukkerarter i tarmene. Sukkeret absorberes i blodet, hæve blodglucose. Dette øger produktion af hormonet insulin. Og insulin er vores fedt lagring hormon.</text:span></text:p>
      <text:p text:style-name="P23"><text:span text:style-name="T60">Insulin produceres i bugspytkirtlen. de store mængder insulin forhindrer fedtforbrænding og lagrer overskydende næringsstoffer i fedtceller. Efter nogen tid (nogle få timer eller mindre) kan dette resultere i mangel på næringsstoffer i blodet, og derved skaber følelser af sult og trang til noget sødt. Normalt er det på det tidspunkt folk spiser noget mere. Som starte processen forfra og en ond cirkel er startet, som fører til vægtøgning.</text:span></text:p>
      <text:p text:style-name="P23"><text:span text:style-name="T60">Et lavt indtag af kulhydrater giver dig en lavere og mere stabilt blodsukker, og lavere mængder af insulin. Dette øger frigivelsen af fedt fra dine fedtdepoter og øger fedtforbrænding. Som så giver fedt tab, især omkring maven ved abdominalt overvægtige personer.</text:span></text:p>
      <text:p text:style-name="P23"><text:span text:style-name="T61"/></text:p>
      <text:p text:style-name="P23"><text:span text:style-name="T62">Vægttab uden sult</text:span></text:p>
      <text:p text:style-name="P23"><text:span text:style-name="T63">LCHF gør det lettere for kroppen at bruge sine fedtdepoter, som deres frigivelse ikke længere er blokeret af høje insulin niveauer. Dette kan være en grund til indtagelse af fedt giver en længere følelse af mæthed end kulhydrater. Kalorieindtag falder normalt i undersøgelser, hvor deltagerne spiser alt, hvad de ønsker på et lavt Carb kost.</text:span></text:p>
      <text:p text:style-name="P23"><text:span text:style-name="T63">Der for er der ikke nøvendigt at tælle og vejning dine fødevarer på denne kur. Du kan glemme alt om kalorier og stoler på dine følelser af sult og mæthed. De fleste mennesker behøver ikke at tælle eller vejer deres mad mere, end de har brug for at tælle deres vejrtrækning. Hvis du ikke tror det, så bare prøve et par uger og se for dig selv.</text:span></text:p>
      <text:p text:style-name="P23"><text:span text:style-name="T64"/></text:p>
      <text:p text:style-name="P23"><text:span text:style-name="T65">Sundhed som en bonus</text:span></text:p>
      <text:p text:style-name="P23"><text:span text:style-name="T66">Ingen dyr i naturen har brug for bistand fra ernæringsmæssige ekspertise eller kalorie diagrammer til at spise. Så længe de spiser den mad, som de er designet til at spise, kan de holde deres normal vægt, og de undgår caries, diabetes og hjertesygdomme. Hvorfor skulle mennesker så være en undtagelse? Og hvorfor ville du så være en undtagelse?</text:span></text:p>
      <text:p text:style-name="P23"><text:span text:style-name="T66">I videnskabelige undersøgelser er ikke kun din vægten der forbedres på en lav Carb kost - blodtryk, blodsukker og kolesterol profil (HDL, triglycerider) vil også forbedret. samt får du en rolig mave og mindre trang til søde mad.</text:span></text:p>
      <text:p text:style-name="P23"><text:span text:style-name="T67"/></text:p>
      <text:p text:style-name="P23"><text:span text:style-name="T68">Begyndende bivirkninger</text:span></text:p>
      <text:p text:style-name="P23"><text:span text:style-name="T69">Hvis du stoppe med at spise sukker og stivelse. på en kold tyrker (som anbefales) kan du opleve nogle bivirkninger, fordi din krop vænner lige skal venne sig til den nye kost. For de fleste mennesker er det forholdsvis mild og varer kun et par dage. Der findes dog måder at minimere det på.</text:span></text:p>
      <text:p text:style-name="P23"><text:span text:style-name="T69">Kan forekomme i løbet af den første uge:</text:span></text:p>
      <text:list text:style-name="L24">
        <text:list-item>
          <text:p text:style-name="P24"><text:span text:style-name="T69">Hovedpine</text:span></text:p>
        </text:list-item>
        <text:list-item>
          <text:p text:style-name="P24"><text:span text:style-name="T69">Træthed</text:span></text:p>
        </text:list-item>
        <text:list-item>
          <text:p text:style-name="P24"><text:span text:style-name="T69">Svimmelhed</text:span></text:p>
        </text:list-item>
        <text:list-item>
          <text:p text:style-name="P24"><text:span text:style-name="T69">Hjertebanken</text:span></text:p>
        </text:list-item>
        <text:list-item>
          <text:p text:style-name="P24"><text:span text:style-name="T69">Irritabilitet</text:span></text:p>
        </text:list-item>
      </text:list>
      <text:p text:style-name="P25"><text:span text:style-name="T69">De bivirkninger er dog hurtigt aftager som din krop tilpasser og din fedtforbrænding stiger. De kan minimeres ved at drikke lidt ekstra væske og midlertidigt at øge dit saltindtag noget. En god måde kan være at drikke noget bouillon hver anden time eller efter behov. Alternativt kan være at drikke et par ekstra glas vand og tilsætte nogle mere salt på din mad.</text:span></text:p>
      <text:p text:style-name="P25"><text:span text:style-name="T69">Årsagen er, at kulhydrats riget fødevarer kan øge væskeophobning i kroppen. Når du stoppe med at spise disse fødevare, vil du miste overskydende vand gennem nyrerne. Det kan give dehydrering og mangel på salt i den første uge, før kroppen har haft tid til at tilpasse sig.</text:span></text:p>
      <text:p text:style-name="P25"><text:span text:style-name="T69">Nogle foretrækker at reducere indtagelsen af ​​kulhydrater langsomt i løbet af nogle få uger, for at minimere bivirkninger. Men for de fleste er det klogt at fjerne det meste sukker og stivelse med det samme. Der ryger et par ekstra pounds i væske på skalaen i de første dage og det er kun godt for motivationen.</text:span></text:p>
      <text:p text:style-name="P25"><text:span text:style-name="T70"/></text:p>
      <text:p text:style-name="P25"><text:span text:style-name="T71">Hvordan burdte det komme til at forløbe?</text:span></text:p>
      <text:p text:style-name="P25"><text:span text:style-name="T72">Jo mindre kulhydrat, du spiser, jo mere udtalt virkning på din vægt og blodsukker vil du opleve. Jeg anbefaler at følge kostrådene så strenge som du kan. Når du så er tilfreds med din vægt og sundhed, kan du gradvist prøve at spise mere liberalt igen(hvis du vil).</text:span></text:p>
      <text:p text:style-name="P25"><text:span text:style-name="T73"/></text:p>
      <text:p text:style-name="P26"><text:span text:style-name="T73"/></text:p>
      <text:p text:style-name="P27"><text:span text:style-name="T73"/></text:p>
      <text:p text:style-name="P28"><text:span text:style-name="T73"/></text:p>
      <text:p text:style-name="P29"><text:span text:style-name="T74">Tips og opskrifter</text:span></text:p>
      <text:p text:style-name="P29"><text:span text:style-name="T75">Morgenmad forslag</text:span></text:p>
      <text:list text:style-name="L30">
        <text:list-item>
          <text:p text:style-name="P30"><text:span text:style-name="T76">Æg og bacon</text:span></text:p>
        </text:list-item>
        <text:list-item>
          <text:p text:style-name="P30"><text:span text:style-name="T76">Omelet</text:span></text:p>
        </text:list-item>
        <text:list-item>
          <text:p text:style-name="P30"><text:span text:style-name="T76">Madraster fra foregående aftensmad</text:span></text:p>
        </text:list-item>
        <text:list-item>
          <text:p text:style-name="P30"><text:span text:style-name="T76">Kaffe med fløde</text:span></text:p>
        </text:list-item>
        <text:list-item>
          <text:p text:style-name="P30"><text:span text:style-name="T76">En dåse makrel og kogt æg</text:span></text:p>
        </text:list-item>
        <text:list-item>
          <text:p text:style-name="P30"><text:span text:style-name="T76">Kogt æg med mayonnaise eller smør</text:span></text:p>
        </text:list-item>
        <text:list-item>
          <text:p text:style-name="P30"><text:span text:style-name="T76">Avocado, laks og creme fraiche</text:span></text:p>
        </text:list-item>
        <text:list-item>
          <text:p text:style-name="P30"><text:span text:style-name="T76">Sandwich på Oopsie-brød</text:span></text:p>
        </text:list-item>
        <text:list-item>
          <text:p text:style-name="P30"><text:span text:style-name="T76">Et stykke meget tyndt brød med masser af smør, ost, skinke etc.</text:span></text:p>
        </text:list-item>
        <text:list-item>
          <text:p text:style-name="P30"><text:span text:style-name="T76">Ost med smør på </text:span></text:p>
        </text:list-item>
        <text:list-item>
          <text:p text:style-name="P30"><text:span text:style-name="T76">Kogte æg mosede med smør, hakket purløg, salt og peber</text:span></text:p>
        </text:list-item>
        <text:list-item>
          <text:p text:style-name="P30"><text:span text:style-name="T76">Et stykke brie ost og noget skinke eller salami</text:span></text:p>
        </text:list-item>
        <text:list-item>
          <text:p text:style-name="P30"><text:a xlink:href="http://www.dietdoctor.com/lchf-breakfast-in-the-summer"><text:span text:style-name="T78">Højt fedtindhold yoghurt med nødder og frø</text:span></text:a><text:span text:style-name="T79"> (og måske bær)</text:span></text:p>
        </text:list-item>
      </text:list>
      <text:p text:style-name="P31"><text:span text:style-name="T80"/></text:p>
      <text:p text:style-name="P31"><text:span text:style-name="T80"/></text:p>
      <text:p text:style-name="P31"><text:span text:style-name="T80"/></text:p>
      <text:p text:style-name="P31"><text:span text:style-name="T81">Frokost og middag</text:span></text:p>
      <text:list text:style-name="L32">
        <text:list-item>
          <text:p text:style-name="P32"><text:span text:style-name="T82">Kød, fisk eller kylling retter med grøntsager og rig sauce.Der er mange alternativer til kartofler, såsom mosede blomkål.</text:span></text:p>
        </text:list-item>
        <text:list-item>
          <text:p text:style-name="P32"><text:span text:style-name="T82">Grydesteg, supper eller gryderetter med tilladte fødevarer.</text:span></text:p>
        </text:list-item>
        <text:list-item>
          <text:p text:style-name="P32"><text:span text:style-name="T82">Du kan tilberede de fleste opskrifter i kogebøger, hvis du undgår kulhydrat-rige ingredienser. Det er ofte en god idé at tilføje nogle fedt (f.eks smør, fløde).</text:span></text:p>
        </text:list-item>
        <text:list-item>
          <text:p text:style-name="P32"><text:span text:style-name="T82">Drik vand sammen med dit måltid eller en gang imellem et glas vin.</text:span></text:p>
        </text:list-item>
      </text:list>
      <text:p text:style-name="P33"><text:span text:style-name="T83"/></text:p>
      <text:p text:style-name="P33"><text:span text:style-name="T84">Snacks</text:span></text:p>
      <text:p text:style-name="P33"><text:span text:style-name="T85">Når du spiser en lav-kulhydrat kost med mere fedt og lidt mere protein vil du sandsynligvis ikke behøver at spise så ofte. Du må ikke blive overrasket, hvis du ikke længere behøver at snack. Mange klarer sig godt med to eller tre måltider om dagen. Hvis du har brug for mere så tag en snack:</text:span></text:p>
      <text:list text:style-name="L34">
        <text:list-item>
          <text:p text:style-name="P34"><text:span text:style-name="T85">Ostehapser rullet med skinke sammen med eller uden smør</text:span></text:p>
        </text:list-item>
        <text:list-item>
          <text:p text:style-name="P34"><text:span text:style-name="T85">Oliven</text:span></text:p>
        </text:list-item>
        <text:list-item>
          <text:p text:style-name="P34"><text:span text:style-name="T85">Nødder</text:span></text:p>
        </text:list-item>
        <text:list-item>
          <text:p text:style-name="P34"><text:span text:style-name="T85">Et stykke ost</text:span></text:p>
        </text:list-item>
        <text:list-item>
          <text:p text:style-name="P34"><text:span text:style-name="T85">En kogt æg fra køleskabet</text:span></text:p>
        </text:list-item>
        <text:list-item>
          <text:p text:style-name="P34"><text:span text:style-name="T85">Nogle dåse makrel i tomat</text:span></text:p>
        </text:list-item>
        <text:list-item>
          <text:p text:style-name="P34"><text:span text:style-name="T85">lav din egen dip med cremefraise og spis det med agurke strimler eller ostehapser</text:span></text:p>
        </text:list-item>
      </text:list>
      <text:p text:style-name="P35"><text:span text:style-name="T85">Oliven og nødder kan erstatte kartoffelchips foran TV. Hvis du altid bliver sulten mellem måltiderne har du sandsynligvis ikke spiser nok fedt. Vær ikke bange for fedt. Spis mere fedt, indtil du er tilfreds.</text:span></text:p>
      <text:p text:style-name="P35"><text:span text:style-name="T86"/></text:p>
      <text:p text:style-name="P35"><text:span text:style-name="T87">Spise ude eller med venner</text:span></text:p>
      <text:list text:style-name="L36">
        <text:list-item>
          <text:p text:style-name="P36"><text:span text:style-name="T88">Spise på restauranter er normalt ikke et stort problem. Du kan bede dem om at skifte kartofler / pommes frites til en salat. Spørg efter noget ekstra smør til kødretter, hvis du har brug for mere mad.</text:span></text:p>
        </text:list-item>
        <text:list-item>
          <text:p text:style-name="P36"><text:span text:style-name="T88">Kebab kan være anstændig fastfood (undgå brød). I hamburger kæder er hamburgere<text:s text:c="2"/>normalt den eneste løsning men ikke ideal - naturligvis skal man undgå sodavand og pommes frites. Drik vand. Pizza toppings er som regel OK, den strengere du er med din kur det mindre af pizzaskorpe kan du spise, bør helt undgåes.</text:span></text:p>
        </text:list-item>
        <text:list-item>
          <text:p text:style-name="P36"><text:span text:style-name="T88">Hvis du følger din kur strengt i hverdagen er det et mindre problem at komme med et par undtagelser, når du bliver inviteret ud. Hvis du ikke er sikker på, hvad der vil blive serveret du kan eventuelt spise noget mad derhjemme, før du tager afsted.</text:span></text:p>
        </text:list-item>
        <text:list-item>
          <text:p text:style-name="P36"><text:span text:style-name="T88">Nogle nødder eller ost er populært som "akut fødevarehjælp", når der ikke er gode muligheder for andet eller ved akut brug.</text:span></text:p>
        </text:list-item>
      </text:list>
      <text:p text:style-name="P37"><text:span text:style-name="T89"/></text:p>
      <text:p text:style-name="P37"><text:span text:style-name="T90">Indkøbsliste for begyndere</text:span></text:p>
      <text:p text:style-name="P37"><text:span text:style-name="T91">Print denne liste og brug den i butikken:</text:span></text:p>
      <text:list text:style-name="L38">
        <text:list-item>
          <text:p text:style-name="P38"><text:span text:style-name="T91">Smør</text:span></text:p>
        </text:list-item>
        <text:list-item>
          <text:p text:style-name="P38"><text:span text:style-name="T91">Piskefløde (40%)</text:span></text:p>
        </text:list-item>
        <text:list-item>
          <text:p text:style-name="P38"><text:span text:style-name="T91">Creme fraiche (34%)</text:span></text:p>
        </text:list-item>
        <text:list-item>
          <text:p text:style-name="P38"><text:span text:style-name="T91">Æg</text:span></text:p>
        </text:list-item>
        <text:list-item>
          <text:p text:style-name="P38"><text:span text:style-name="T91">Bacon</text:span></text:p>
        </text:list-item>
        <text:list-item>
          <text:p text:style-name="P38"><text:span text:style-name="T91">Kød (hakket, bøf, ragout stykker, steaks, fileter osv.)</text:span></text:p>
        </text:list-item>
        <text:list-item>
          <text:p text:style-name="P38"><text:span text:style-name="T91">Fisk (helst fede fisk som laks eller makrel)</text:span></text:p>
        </text:list-item>
        <text:list-item>
          <text:p text:style-name="P38"><text:span text:style-name="T91">Ost (fortrinsvis med højt fedtindhold)</text:span></text:p>
        </text:list-item>
        <text:list-item>
          <text:p text:style-name="P38"><text:span text:style-name="T91">Tyrkisk yoghurt (10% fedt)</text:span></text:p>
        </text:list-item>
        <text:list-item>
          <text:p text:style-name="P38"><text:span text:style-name="T91">Kål (kål, blomkål, rosenkål, osv.)</text:span></text:p>
        </text:list-item>
        <text:list-item>
          <text:p text:style-name="P38"><text:span text:style-name="T91">Andre grøntsager der vokser over jorden</text:span></text:p>
        </text:list-item>
        <text:list-item>
          <text:p text:style-name="P38"><text:span text:style-name="T91">Frosne grøntsager (broccoli, wok grøntsager osv.)</text:span></text:p>
        </text:list-item>
        <text:list-item>
          <text:p text:style-name="P38"><text:span text:style-name="T91">Avocado</text:span></text:p>
        </text:list-item>
        <text:list-item>
          <text:p text:style-name="P38"><text:span text:style-name="T91">Oliven</text:span></text:p>
        </text:list-item>
        <text:list-item>
          <text:p text:style-name="P38"><text:span text:style-name="T91">Olivenolie</text:span></text:p>
        </text:list-item>
        <text:list-item>
          <text:p text:style-name="P38"><text:span text:style-name="T91">Nødder</text:span></text:p>
        </text:list-item>
      </text:list>
      <text:p text:style-name="P39"><text:span text:style-name="T92">ps. mælkeprudukter skal være med mest mulig fedt for at ungå laktose og selvfølgelig mindst mulig cab. undgå drikke mælk</text:span></text:p>
      <text:p text:style-name="P39"><text:span text:style-name="T92"/></text:p>
      <text:p text:style-name="P39"><text:span text:style-name="T93">Clean spisekammer</text:span></text:p>
      <text:p text:style-name="P39"><text:span text:style-name="T94">Ønsker du at maksimere dine chancer for succes? Især hvis du har svære cravings / sukker afhængighed er det smart at smide følgende ud (eller give væk) sukkerholdige og stivelsesholdige fødevarer, lette produkter og den slags:</text:span></text:p>
      <text:list text:style-name="L40">
        <text:list-item>
          <text:p text:style-name="P40"><text:span text:style-name="T94">Slik</text:span></text:p>
        </text:list-item>
        <text:list-item>
          <text:p text:style-name="P40"><text:span text:style-name="T94">Chips</text:span></text:p>
        </text:list-item>
        <text:list-item>
          <text:p text:style-name="P40"><text:span text:style-name="T94">Sodavand og saft</text:span></text:p>
        </text:list-item>
        <text:list-item>
          <text:p text:style-name="P40"><text:span text:style-name="T94">Margarine</text:span></text:p>
        </text:list-item>
        <text:list-item>
          <text:p text:style-name="P40"><text:span text:style-name="T94">Sukker i alle former</text:span></text:p>
        </text:list-item>
        <text:list-item>
          <text:p text:style-name="P40"><text:span text:style-name="T94">Hvedemel</text:span></text:p>
        </text:list-item>
        <text:list-item>
          <text:p text:style-name="P40"><text:span text:style-name="T94">Pasta</text:span></text:p>
        </text:list-item>
        <text:list-item>
          <text:p text:style-name="P40"><text:span text:style-name="T94">Ris</text:span></text:p>
        </text:list-item>
        <text:list-item>
          <text:p text:style-name="P40"><text:span text:style-name="T94">Kartofler</text:span></text:p>
        </text:list-item>
        <text:list-item>
          <text:p text:style-name="P40"><text:span text:style-name="T94">Alt hvad der hedder "fedtfattig" eller "ingen fedt"</text:span></text:p>
        </text:list-item>
        <text:list-item>
          <text:p text:style-name="P40"><text:span text:style-name="T94">Is</text:span></text:p>
        </text:list-item>
        <text:list-item>
          <text:p text:style-name="P40"><text:span text:style-name="T94">Småkager</text:span></text:p>
        </text:list-item>
      </text:list>
      <text:p text:style-name="P41"><text:span text:style-name="T94">Hvorfor ikke gøre det nu?</text:span></text:p>
      <text:p text:style-name="P41"><text:span text:style-name="T95"/></text:p>
      <text:p text:style-name="P41"><text:span text:style-name="T96">Slangen i Paradis</text:span></text:p>
      <text:p text:style-name="P41"><text:span text:style-name="T97">Vær meget skeptiske over for særlige "lav Carb" produkter såsom pasta eller chokolade.Det er desværre normalt junk food. Disse produkter er som regel fyldt med skjulte kulhydrater, når du ser gennem deres kreative markedsføring.</text:span></text:p>
      <text:p text:style-name="P41"><text:span text:style-name="T97">Dreamfields '"lav Carb pasta" for eksempel er næsten ren stivelse, der absorberes mere eller mindre som enhver anden slags pasta:</text:span></text:p>
      <text:list text:style-name="L42">
        <text:list-item>
          <text:p text:style-name="P42"><text:a xlink:href="http://www.dietdoctor.com/the-dreamfields-pasta-fraud"><text:span text:style-name="T99">Den Dreamfields Pasta Svig</text:span></text:a><text:span text:style-name="T100"/></text:p>
        </text:list-item>
      </text:list>
      <text:p text:style-name="P43"><text:span text:style-name="T101">Hvad med lav Carb brød? Vær forsigtig: Hvis det er bagt på korn er det bestemt  ikke lav Carb. Men nogle virksomheder forsøge stadig at sælge det til dig som lav Carb. Her er et eksempel:</text:span></text:p>
      <text:list text:style-name="L44">
        <text:list-item>
          <text:p text:style-name="P44"><text:a xlink:href="http://www.dietdoctor.com/low-carb-bread-another-fairy-tale-bites-the-dust"><text:span text:style-name="T103">Julian Bageri er falsk lav Carb brød</text:span></text:a><text:span text:style-name="T104"/></text:p>
        </text:list-item>
      </text:list>
      <text:p text:style-name="P45"><text:span text:style-name="T105">Low Carb chokolade er som regel fuld af sukkeralkoholer, producenten tæller ikke dette som carbs. Men omkring halvdelen af ​​dem kan blive absorberet, og hæve blodsukkeret. Resten ender i tyktarmen, hvor den let kan forårsage gas og diarré. Derudover kan de opretholde sukker trang.</text:span></text:p>
      <text:p text:style-name="P45"><text:span text:style-name="T105">Hvis du ønsker at være sund og slank - spise rigtig mad i stedet.</text:span></text:p>
      <text:p text:style-name="P46"><text:span text:style-name="T106"/></text:p>
      <text:p text:style-name="P47"><text:span text:style-name="T106"/></text:p>
      <text:p text:style-name="P47"><text:span text:style-name="T107">OPSKRIFTER</text:span></text:p>
      <text:p text:style-name="P47"><text:span text:style-name="T108">Nem ting at gøre med æg</text:span></text:p>
      <text:list text:style-name="L48">
        <text:list-item>
          <text:p text:style-name="P48"><text:span text:style-name="T109">Læg dem i koldt vand og kog 4 minutter så bliver de blødkogte eller 8 minutter så bliver de hårdkogte.Tilføj nogle mayo, hvis du vil.</text:span></text:p>
        </text:list-item>
        <text:list-item>
          <text:p text:style-name="P48"><text:span text:style-name="T109">Steg dem i smør på den ene eller begge sider. Tilsæt salt og peber.</text:span></text:p>
        </text:list-item>
        <text:list-item>
          <text:p text:style-name="P48"><text:span text:style-name="T109">Smelt lidt smør i panden og tilsæt 2 æg og 2-3 spsk creme fraise per portion. Tilsæt salt og peber. Omrøres til det bliver til skrambelæg. Tilføj nogle purløg og revet ost på toppen. Serveres med stegt bacon eller pølser.</text:span></text:p>
        </text:list-item>
        <text:list-item>
          <text:p text:style-name="P48"><text:span text:style-name="T109">Lav en omelet med 3 æg og 3 spsk fløde. Tilsæt salt og krydderier. Smelt smørret i panden og hæld i dejen. Når omelet størkner på toppen, kan du fylde den med noget lækkert. For eksempel en eller flere slags ost, stegt bacon, ristede svampe, god pølse (læs ingredienser) eller rester fra sidste aftens middag. Fold omelet i halve og serveres med en sprød salat.</text:span></text:p>
        </text:list-item>
        <text:list-item>
          <text:p text:style-name="P48"><text:span text:style-name="T109">pølser er som regelen en god spise som lov cab mad, da produsenterne ikke kan bruge mel eller ikke ret meget mel da pølsen så vil flægge. men læs deklartationen omhyggelig</text:span></text:p>
        </text:list-item>
      </text:list>
      <text:p text:style-name="P49"><text:span text:style-name="T110"/></text:p>
      <text:p text:style-name="P49"><text:span text:style-name="T110"/></text:p>
      <text:p text:style-name="P49"><text:span text:style-name="T110"/></text:p>
      <text:p text:style-name="P49"><text:span text:style-name="T111">I stedet for brød</text:span></text:p>
      <text:p text:style-name="P49"><text:span text:style-name="T112">Vil du have svært ved at leve uden brød. er </text:span><text:a xlink:href="http://blog.yourlighterside.com/2009/05/gluten-free-low-carb-buns-aka-oopsie.html"><text:span text:style-name="T114">Ooopsies</text:span></text:a><text:span text:style-name="T115"> en god mulig erstatning. Det er et "brød" uden kulhydrater, og kan spises på mange måder.</text:span></text:p>
      <text:p text:style-name="P50"><text:span text:style-name="T115">Oopsies</text:span><text:span text:style-name="T116"><text:line-break/></text:span><text:span text:style-name="T117">6-8 stk brød afhængig af størrelse.</text:span></text:p>
      <text:p text:style-name="P52"><text:span text:style-name="T117">3 æg <text:line-break/>100 gram flødeost, <text:line-break/>en knivspids salt <text:line-break/>½ spsk </text:span><text:a xlink:href="http://en.wikipedia.org/wiki/Psyllium_seed_husks"><text:span text:style-name="T119">FiberHUSK</text:span></text:a><text:span text:style-name="T120"> (kan udelades) <text:line-break/>½ tsk bagepulver (kan udelukkes)</text:span></text:p>
      <text:list text:style-name="L54">
        <text:list-item>
          <text:p text:style-name="P54"><text:span text:style-name="T120">Adskil æg, æggehvider i en skål og æggeblommer i en anden.</text:span></text:p>
        </text:list-item>
        <text:list-item>
          <text:p text:style-name="P54"><text:span text:style-name="T120">Pisk æggehviderne sammen med salt, indtil det er meget stift. Du skal være i stand til at vende skål over hoved uden at æggehviderne løber ud.</text:span></text:p>
        </text:list-item>
        <text:list-item>
          <text:p text:style-name="P54"><text:span text:style-name="T120">Bland æggeblommer og flødeost godt. Tilføj fiber skallerne og bagepulver, hvis du ønsker (vil gøre oopsie mere som brød).</text:span></text:p>
        </text:list-item>
        <text:list-item>
          <text:p text:style-name="P54"><text:span text:style-name="T120">Meget forsigtigt bland æggehviderne ind i blomme massen - prøv at holde luften i æggehviderne.</text:span></text:p>
        </text:list-item>
        <text:list-item>
          <text:p text:style-name="P54"><text:span text:style-name="T120">Sæt 6 store eller 8 mindre oopsies brød på en bageplade.</text:span></text:p>
        </text:list-item>
        <text:list-item>
          <text:p text:style-name="P54"><text:span text:style-name="T120">Bages midt i ovnen ved 150 ° C (300 ° F) i ca 25 minutter - indtil de bliver gyldne.</text:span></text:p>
        </text:list-item>
        <text:list-item>
          <text:p text:style-name="P54"><text:span text:style-name="T120">Kan spises som brød eller bruges som en hotdog eller hamburger bolle. Du kan også drysse dem med forskelige slags frø du bager dem, for eksempel valmuer-, sesam-eller solsikkekerner. En stor oopsie kan anvendes til en roulade. Tilføj en generøs lag af flødeskum og nogle bær.</text:span></text:p>
        </text:list-item>
      </text:list>
      <text:p text:style-name="P55"><text:span text:style-name="T120">Mindre strengt: en lille smule brød<text:line-break/>Kan du ikke leve uden rigtig brød? Tag et tyndt stykke brød og smørg med en god lag smør og en kraftig pålæg eller ost. Jo mere smør og pålæg desto mindre brød har du brug for.</text:span></text:p>
      <text:p text:style-name="P56"><text:span text:style-name="T121"/></text:p>
      <text:p text:style-name="P56"><text:span text:style-name="T122">I stedet for kartofler, ris, pasta</text:span></text:p>
      <text:list text:style-name="L57">
        <text:list-item>
          <text:p text:style-name="P57"><text:span text:style-name="T123">Most blomkål: Del blomkålen i mindre stykker og kog dem indtil de er møre med en knivspids salt. Fjerne vandet. Tilsæt fløde og smør og bland.</text:span></text:p>
        </text:list-item>
        <text:list-item>
          <text:p text:style-name="P57"><text:span text:style-name="T123">Salat af overjordiske grøntsager, måske med en slags ost. Prøv forskellige slags.</text:span></text:p>
        </text:list-item>
        <text:list-item>
          <text:p text:style-name="P57"><text:span text:style-name="T123">Kogt broccoli , blomkål eller rosenkål.</text:span></text:p>
        </text:list-item>
        <text:list-item>
          <text:p text:style-name="P57"><text:span text:style-name="T123">Grøntsags Gratin: baby squash, aubergine, fennikel (eller andre grøntsager du har lyst til) tilsæt smør, samt salt og peber. Læg i bradepande og tilsæt revet ost.Varmes ved 225 ° C (450 ° F), indtil osten smelter og bliver gylden.</text:span></text:p>
        </text:list-item>
        <text:list-item>
          <text:p text:style-name="P57"><text:span text:style-name="T123">Grøntsager kogt i fløde , fx kål eller spinat.</text:span></text:p>
        </text:list-item>
        <text:list-item>
          <text:p text:style-name="P57"><text:span text:style-name="T123">Blomkåls ris, revet blomkål koges i et minut eller to er en god erstatning for ris.</text:span></text:p>
        </text:list-item>
        <text:list-item>
          <text:p text:style-name="P57"><text:span text:style-name="T123">Avocado</text:span></text:p>
        </text:list-item>
      </text:list>
      <text:p text:style-name="P58"><text:span text:style-name="T124"/></text:p>
      <text:p text:style-name="P58"><text:span text:style-name="T125">Snacks og dessert</text:span></text:p>
      <text:list text:style-name="L59">
        <text:list-item>
          <text:p text:style-name="P59"><text:span text:style-name="T126">Blandede nødder</text:span></text:p>
        </text:list-item>
        <text:list-item>
          <text:p text:style-name="P59"><text:span text:style-name="T126">Pølse skåret i stykker, et stykke ost tilføje og sæt en tand stik gennem dem.</text:span></text:p>
        </text:list-item>
        <text:list-item>
          <text:p text:style-name="P59"><text:span text:style-name="T126">Grøntsager med dip , fx agurk stave, peberfrugter, blomkål.</text:span></text:p>
        </text:list-item>
        <text:list-item>
          <text:p text:style-name="P59"><text:span text:style-name="T126">Ruller af flødeost: ruller lidt fløde ost i et stykke salami, lufttørret skinke eller en lang skive agurk.</text:span></text:p>
        </text:list-item>
        <text:list-item>
          <text:p text:style-name="P59"><text:span text:style-name="T126">Oliven</text:span></text:p>
        </text:list-item>
        <text:list-item>
          <text:p text:style-name="P59"><text:span text:style-name="T126">LCHF-chips: sætte reven parmesanost i små bunker på en bageplade, varme i ovnen ved 225 ° C (450 ° F), lad det smelte og få en flot farve (være på vagt - de kan let brænde på). Fungere som chips, måske med nogle dip.</text:span></text:p>
        </text:list-item>
      </text:list>
      <text:p text:style-name="P60"><text:span text:style-name="T127"/></text:p>
      <text:p text:style-name="P60"><text:span text:style-name="T128">Kog bøger</text:span></text:p>
      <text:p text:style-name="P60"><text:span text:style-name="T129">Der er en million kogebøger med low-carb opskrifter. Bare undgå bøger, der er unødigt bange for fedt. Hvis du undgår kulhydrater skal du spise noget mere fedt, ellers vil du være sulten. Frygt ikke fedt. Fedt er din ven. Tilføj fedt, indtil du føler dig godt medt.</text:span></text:p>
      <text:p text:style-name="P60"><text:span text:style-name="T129">Her er et godt eksempel:</text:span></text:p>
      <text:p text:style-name="P60"><text:span text:style-name="T130"/></text:p>
      <text:p text:style-name="P60"><text:span text:style-name="T131">Held og lykke med dit nye LCHF liv!</text:span></text:p>
      <text:p text:style-name="P60"><text:span text:style-name="T1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